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0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9.5pt"/>
    </style:style>
    <style:style style:name="P3" style:family="paragraph" style:parent-style-name="Text_20_body">
      <style:text-properties fo:color="#000000" style:font-name="Arial Narrow" fo:font-size="24pt" fo:font-weight="bold"/>
    </style:style>
    <style:style style:name="P4" style:family="paragraph" style:parent-style-name="Text_20_body"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style:line-height-at-least="0.517cm" fo:text-align="justify" style:justify-single-word="false"/>
      <style:text-properties fo:color="#000000"/>
    </style:style>
    <style:style style:name="P10" style:family="paragraph" style:parent-style-name="Text_20_body">
      <style:text-properties style:font-name="Arial Narrow"/>
    </style:style>
    <style:style style:name="P11" style:family="paragraph" style:parent-style-name="Text_20_body">
      <style:text-properties style:font-name="Arial Narrow" fo:font-size="20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13.5pt"/>
    </style:style>
    <style:style style:name="P14" style:family="paragraph" style:parent-style-name="Text_20_body">
      <style:text-properties style:font-name="Arial Narrow" fo:font-size="13.5pt" fo:font-weight="bold"/>
    </style:style>
    <style:style style:name="P15" style:family="paragraph" style:parent-style-name="Text_20_body">
      <style:text-properties style:font-name="Arial Narrow" fo:font-size="15pt" fo:font-weight="bold"/>
    </style:style>
    <style:style style:name="P16" style:family="paragraph" style:parent-style-name="Text_20_body">
      <style:text-properties style:font-name="Arial Narrow" fo:font-size="13pt"/>
    </style:style>
    <style:style style:name="P17" style:family="paragraph" style:parent-style-name="Text_20_body">
      <style:text-properties style:font-name="Arial Narrow" fo:font-size="18pt"/>
    </style:style>
    <style:style style:name="P18" style:family="paragraph" style:parent-style-name="Text_20_body">
      <style:text-properties style:font-name="Arial Narrow" fo:font-weight="bold"/>
    </style:style>
    <style:style style:name="P19" style:family="paragraph" style:parent-style-name="Text_20_body">
      <style:text-properties fo:color="#7e0021"/>
    </style:style>
    <style:style style:name="P20" style:family="paragraph" style:parent-style-name="Text_20_body">
      <style:text-properties fo:color="#7e0021" style:font-name="Arial Narrow" fo:font-size="32pt" fo:font-weight="bold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text-properties fo:color="#800000" style:font-name="Arial Narrow" fo:font-size="26pt" fo:font-weight="bold"/>
    </style:style>
    <style:style style:name="P23" style:family="paragraph" style:parent-style-name="Text_20_body">
      <style:text-properties fo:color="#808080" style:font-name="Arial Narrow" fo:font-style="italic"/>
    </style:style>
    <style:style style:name="P24" style:family="paragraph" style:parent-style-name="Text_20_body">
      <style:text-properties fo:color="#808080" style:font-name="Arial Narrow" fo:font-weight="bold"/>
    </style:style>
    <style:style style:name="P25" style:family="paragraph" style:parent-style-name="Text_20_body">
      <style:text-properties fo:color="#c00000" style:font-name="Arial Narrow" fo:font-size="24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444444" style:font-name="Arial Narrow" fo:font-size="18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141412"/>
    </style:style>
    <style:style style:name="P28" style:family="paragraph" style:parent-style-name="Text_20_body">
      <style:paragraph-properties fo:background-color="#ffffff">
        <style:background-image/>
      </style:paragraph-properties>
    </style:style>
    <style:style style:name="P2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3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9.5pt"/>
    </style:style>
    <style:style style:name="P3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32" style:family="paragraph" style:parent-style-name="Text_20_body">
      <style:paragraph-properties fo:background-color="#ffffff">
        <style:background-image/>
      </style:paragraph-properties>
      <style:text-properties style:font-name="Arial Narrow" fo:font-size="20pt" fo:font-weight="bold"/>
    </style:style>
    <style:style style:name="P33" style:family="paragraph" style:parent-style-name="Text_20_body">
      <style:paragraph-properties fo:background-color="#ffffff">
        <style:background-image/>
      </style:paragraph-properties>
      <style:text-properties fo:color="#7e0021" style:font-name="Arial Narrow" fo:font-size="48pt" fo:font-weight="bold"/>
    </style:style>
    <style:style style:name="P34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35" style:family="paragraph" style:parent-style-name="Text_20_body">
      <style:paragraph-properties fo:background-color="#ffffff">
        <style:background-image/>
      </style:paragraph-properties>
      <style:text-properties fo:font-size="24pt" fo:font-weight="bold"/>
    </style:style>
    <style:style style:name="P36" style:family="paragraph" style:parent-style-name="Text_20_body">
      <style:paragraph-properties fo:background-color="#ffffff">
        <style:background-image/>
      </style:paragraph-properties>
      <style:text-properties fo:color="#444444" style:font-name="Arial Narrow" fo:font-size="26pt" fo:font-weight="bold"/>
    </style:style>
    <style:style style:name="P3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444444" style:font-name="Arial Narrow" fo:font-size="18pt" fo:font-weight="bold"/>
    </style:style>
    <style:style style:name="P38" style:family="paragraph" style:parent-style-name="Text_20_body">
      <style:paragraph-properties fo:margin-top="0cm" fo:margin-bottom="0.423cm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39pt" fo:font-weight="bold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8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 Narrow"/>
    </style:style>
    <style:style style:name="T3" style:family="text">
      <style:text-properties fo:color="#000000" style:font-name="Arial Narrow" fo:font-size="20pt" fo:font-weight="bold"/>
    </style:style>
    <style:style style:name="T4" style:family="text">
      <style:text-properties fo:color="#000000" style:font-name="Arial Narrow" fo:font-size="9.5pt"/>
    </style:style>
    <style:style style:name="T5" style:family="text">
      <style:text-properties fo:color="#000000" style:font-name="Arial Narrow" fo:font-size="9.5pt" fo:language="en" fo:country="US"/>
    </style:style>
    <style:style style:name="T6" style:family="text">
      <style:text-properties fo:color="#000000" style:font-name="Arial Narrow" fo:font-size="22pt" fo:font-weight="bold"/>
    </style:style>
    <style:style style:name="T7" style:family="text">
      <style:text-properties fo:color="#000000" style:font-name="Arial Narrow" fo:font-size="12pt" fo:font-weight="bold"/>
    </style:style>
    <style:style style:name="T8" style:family="text">
      <style:text-properties fo:color="#000000" style:font-name="Arial Narrow" fo:font-size="14pt"/>
    </style:style>
    <style:style style:name="T9" style:family="text">
      <style:text-properties fo:color="#000000" style:font-name="Arial Narrow" fo:font-weight="bold"/>
    </style:style>
    <style:style style:name="T10" style:family="text">
      <style:text-properties fo:color="#000000" style:font-name="Arial Narrow" fo:font-style="italic"/>
    </style:style>
    <style:style style:name="T11" style:family="text">
      <style:text-properties fo:color="#000000" style:text-line-through-style="none" style:font-name="Arial Narrow" style:text-underline-style="none" style:text-blinking="false"/>
    </style:style>
    <style:style style:name="T12" style:family="text">
      <style:text-properties fo:color="#000000" style:text-line-through-style="none" style:font-name="Arial Narrow" fo:font-style="italic" style:text-underline-style="none" style:text-blinking="false"/>
    </style:style>
    <style:style style:name="T13" style:family="text">
      <style:text-properties fo:color="#000000" style:text-line-through-style="none" style:text-underline-style="none" style:text-blinking="false"/>
    </style:style>
    <style:style style:name="T14" style:family="text">
      <style:text-properties style:font-name="Arial Narrow"/>
    </style:style>
    <style:style style:name="T15" style:family="text">
      <style:text-properties style:font-name="Arial Narrow" fo:font-size="20pt" fo:font-weight="bold"/>
    </style:style>
    <style:style style:name="T16" style:family="text">
      <style:text-properties style:font-name="Arial Narrow" fo:font-weight="bold"/>
    </style:style>
    <style:style style:name="T17" style:family="text">
      <style:text-properties style:font-name="Arial Narrow" fo:font-size="9.5pt" fo:background-color="#ffffcc"/>
    </style:style>
    <style:style style:name="T18" style:family="text">
      <style:text-properties style:font-name="Arial Narrow" fo:font-size="9.5pt" fo:language="en" fo:country="US"/>
    </style:style>
    <style:style style:name="T19" style:family="text">
      <style:text-properties style:font-name="Arial Narrow" fo:font-size="13.5pt"/>
    </style:style>
    <style:style style:name="T20" style:family="text">
      <style:text-properties style:font-name="Arial Narrow" fo:font-size="13.5pt" fo:background-color="#ffffcc"/>
    </style:style>
    <style:style style:name="T21" style:family="text">
      <style:text-properties style:font-name="Arial Narrow" fo:language="en" fo:country="US"/>
    </style:style>
    <style:style style:name="T22" style:family="text">
      <style:text-properties style:font-name="Arial Narrow" fo:font-size="13pt"/>
    </style:style>
    <style:style style:name="T23" style:family="text">
      <style:text-properties style:font-name="Arial Narrow" fo:font-size="13pt" fo:font-weight="bold"/>
    </style:style>
    <style:style style:name="T24" style:family="text">
      <style:text-properties fo:font-weight="bold"/>
    </style:style>
    <style:style style:name="T25" style:family="text">
      <style:text-properties fo:font-weight="bold" fo:background-color="#ffffcc"/>
    </style:style>
    <style:style style:name="T26" style:family="text">
      <style:text-properties fo:color="#222222" style:font-name="Arial Narrow" fo:background-color="#ffffff"/>
    </style:style>
    <style:style style:name="T27" style:family="text">
      <style:text-properties fo:color="#222222" style:font-name="Arial Narrow" fo:font-size="9.5pt" fo:background-color="#ffffcc"/>
    </style:style>
    <style:style style:name="T28" style:family="text">
      <style:text-properties fo:color="#222222" style:font-name="Arial Narrow" fo:font-size="14pt" fo:background-color="#ffffcc"/>
    </style:style>
    <style:style style:name="T29" style:family="text">
      <style:text-properties fo:color="#1155cc" style:font-name="Arial Narrow" fo:font-size="9.5pt" fo:language="en" fo:country="US"/>
    </style:style>
    <style:style style:name="T30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31" style:family="text">
      <style:text-properties fo:font-size="13.5pt"/>
    </style:style>
    <style:style style:name="T32" style:family="text">
      <style:text-properties fo:color="#990000" style:font-name="Arial Narrow" fo:font-size="13pt"/>
    </style:style>
    <style:style style:name="T33" style:family="text">
      <style:text-properties fo:color="#808080"/>
    </style:style>
    <style:style style:name="T34" style:family="text">
      <style:text-properties fo:color="#808080" style:font-name="Arial Narrow" fo:font-size="12pt"/>
    </style:style>
    <style:style style:name="T35" style:family="text">
      <style:text-properties fo:color="#444444" style:font-name="Arial Narrow"/>
    </style:style>
    <style:style style:name="T36" style:family="text">
      <style:text-properties fo:color="#0000ff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Comune di San Casciano in Val di Pesa</text:p>
      <text:p text:style-name="P26">Ufficio Stampa Associato del Chianti fiorentino</text:p>
      <text:p text:style-name="P41">Un ciclo di 15 lezioni e 3 incontri con autori contemporanei in programma dal 7 novembre al 27 febbraio</text:p>
      <text:p text:style-name="P43">A San Casciano il primo laboratorio di scrittura creativa </text:p>
      <text:p text:style-name="P6">Il trentenne Alessandro Raveggi insegnerà a narrare la realtà secondo le forme contemporanee della scrittura. Sabato 11 l’incontro con il sindaco per introdurre il laboratorio</text:p>
      <text:p text:style-name="P8"> </text:p>
      <text:p text:style-name="P21"><text:span text:style-name="T35">San Casciano in Val di Pesa, 10 ottobre 2014</text:span><text:span text:style-name="T14">. </text:span><text:span text:style-name="T16">Imparare a </text:span><text:span text:style-name="T9">descrivere la realtà, raccontare un fatto di cronaca, comporre poesie, essere autori di un progetto di scrittura creativa, condividere un viaggio nel mondo della letteratura contemporanea. Dal talento e dall’esperienza di un giovane artigiano della parola, autore e poeta di origini fiorentine, nasce a San Casciano il primo laboratorio di scrittura creativa. Un’opportunità formativa e culturale di alto livello ideata e condotta da Alessandro Raveggi, docente di letteratura italiana e scrittura creativa alla New York University. L’iniziativa è organizzata in collaborazione il Comune negli spazi della biblioteca comunale e si terrà ogni venerdì dal 7 novembre al 27 febbraio, dalle ore 17 alle ore 19. </text:span></text:p>
      <text:p text:style-name="P21"><text:span text:style-name="T9">Ispirato da un nuovo progetto narrativo in corso dedicato a San Casciano, sua terra d’infanzia, Alessandro Raveggi apre la propria ‘bottega’ nel Chianti: un percorso di apprendimento e condivisione degli strumenti del mestiere articolato su quindici lezioni di cui tre incontri speciali con alcuni autori contemporanei</text:span><text:span text:style-name="T2">. </text:span><text:span text:style-name="T9">Il laboratorio sarà introdotto sabato 11 ottobre alle ore 17, presso la biblioteca comunale di San Casciano (via Roma), da una conversazione aperta al pubblico tra l’autore e il sindaco Massimiliano Pescini.</text:span></text:p>
      <text:p text:style-name="P9">“<text:span text:style-name="T14">La parola scritta - dichiara il sindaco </text:span><text:span text:style-name="T16">Massimiliano Pescini</text:span><text:span text:style-name="T14"> – vive, si plasma, si condivide nel laboratorio di Raveggi, un progetto che ritengo meritevole di attenzione soprattutto perché a proporlo è un giovane toscano che, a poco più di trent’anni, ha il coraggio di realizzare un sogno, una passione, di investire sulla propria creatività e intraprendere una professione non facile, come quella di chi sa narrare dando forma alla matassa delle idee e dei pensieri”. </text:span></text:p>
      <text:p text:style-name="P9">“<text:span text:style-name="T14">Si tratta di un’occasione particolare in cui i partecipanti - commenta </text:span><text:span text:style-name="T16">Raveggi</text:span><text:span text:style-name="T14"> - potranno imparare a raccontare storie non solo per provare a diventare scrittori, ma soprattutto per condividere esperienze attraverso varie forme contemporanee della parola: l’autobiografia e la scrittura dell’io, il racconto e la testimonianza storica, il reportage e la memoria di viaggio, la sceneggiatura e la poesia”. Seguendo il metodo già elaborato dall’autore per le Biblioteche Comunali fiorentine nel progetto </text:span><text:span text:style-name="T16">Adotta lo Scrittore</text:span><text:span text:style-name="T14">, Raveggi farà anche lavorare a partire dai propri materiali inediti e da alcune letture, condividendo la propria cassetta degli attrezzi, il proprio laboratorio artigiano, e inviterà gli studenti alla collaborazione, alla critica, alla modificazione. Nel laboratorio, gli studenti avranno inoltre l’occasione di incontrare alcuni dei protagonisti della letteratura italiana contemporanea come </text:span><text:span text:style-name="T16">Giorgio Fontana e Nicola Lagioia.</text:span></text:p>
      <text:p text:style-name="P7">Il corso verrà aperto con un minimo di 8 iscritti. Per maggiori informazioni, iscrizioni e calendario:  </text:p>
      <text:p text:style-name="P21"><text:a xlink:type="simple" xlink:href="mailto:biblioteca@comune.san-casciano-val-di-pesa.fi.it" office:target-frame-name="_blank" xlink:show="new"><text:span text:style-name="T14">biblioteca@comune.san-casciano-val-di-pesa.fi.it</text:span></text:a><text:span text:style-name="T1"> </text:span></text:p>
      <text:p text:style-name="P27"><text:soft-page-break/>            </text:p>
      <text:p text:style-name="P12">Lo scrittore:</text:p>
      <text:p text:style-name="P21"><text:span text:style-name="T9">Alessandro Raveggi</text:span><text:span text:style-name="T1"> </text:span><text:span text:style-name="T2">(Firenze, 1980), scrive in prosa, poesia e per il teatro. Suoi i libri </text:span><text:a xlink:type="simple" xlink:href="http://www.facebook.com/calvinoamericano" office:target-frame-name="_blank" xlink:show="new"><text:span text:style-name="T12">Calvino americano </text:span></text:a><text:a xlink:type="simple" xlink:href="http://www.facebook.com/calvinoamericano" office:target-frame-name="_blank" xlink:show="new"><text:span text:style-name="T11">(Le Lettere, 2012)</text:span></text:a><text:span text:style-name="T2">, il romanzo </text:span><text:a xlink:type="simple" xlink:href="http://www.facebook.com/nellavascadeiterribilipiranha" office:target-frame-name="_blank" xlink:show="new"><text:span text:style-name="T12">Nella vasca dei terribili piranha </text:span></text:a><text:a xlink:type="simple" xlink:href="http://www.facebook.com/nellavascadeiterribilipiranha" office:target-frame-name="_blank" xlink:show="new"><text:span text:style-name="T11">(Effigie, 2012)</text:span></text:a><text:span text:style-name="T2">, l’introduzione italiana a </text:span><text:a xlink:type="simple" xlink:href="http://www.doppiozero.com/libro/david-foster-wallace" office:target-frame-name="_blank" xlink:show="new"><text:span text:style-name="T12">David Foster Wallace</text:span></text:a><text:span text:style-name="T1"> </text:span><text:span text:style-name="T2">(Doppiozero, 2014)</text:span><text:span text:style-name="T10">,</text:span><text:span text:style-name="T2"> </text:span><text:a xlink:type="simple" xlink:href="http://www.facebook.com/latrasfigurazionedeglianimaliinbestie" office:target-frame-name="_blank" xlink:show="new"><text:span text:style-name="T12">La trasfigurazione degli animali in bestie</text:span></text:a><text:span text:style-name="T2">, (Transeuropa 2011), due raccolte poetiche per Zona, una drammaturgia per Titivillus edizioni (2003), recensiti sui principali quotidiani. Ha scritto la serie di racconti </text:span><text:span text:style-name="T10">Le</text:span><text:span text:style-name="T2"> </text:span><text:a xlink:type="simple" xlink:href="http://colossale.wordpress.com/category/prose/le-vite-illustri-la-repubblica/" office:target-frame-name="_blank" xlink:show="new"><text:span text:style-name="T12">vite illustri</text:span></text:a><text:span text:style-name="T1"> </text:span><text:span text:style-name="T10">/ Talenti da export </text:span><text:span text:style-name="T2">su </text:span><text:span text:style-name="T10">La Repubblica. </text:span><text:span text:style-name="T2">Suoi racconti, poesie e reportage sono apparsi in importanti riviste e webmagazine italiani e internazionali oltre che in antologie, come la recente antologia di narratori toscani </text:span><text:a xlink:type="simple" xlink:href="http://www.pianobedizioni.com/articolo.aspx?articolo=104" office:target-frame-name="_blank" xlink:show="new"><text:span text:style-name="T12">Toscani maledetti</text:span></text:a><text:a xlink:type="simple" xlink:href="http://www.pianobedizioni.com/articolo.aspx?articolo=104" office:target-frame-name="_blank" xlink:show="new"><text:span text:style-name="T13"> </text:span></text:a><text:span text:style-name="T2">(Piano B edizioni). Insegna letteratura italiana e scrittura creativa presso </text:span><text:a xlink:type="simple" xlink:href="http://www.nyu.edu/global/global-academic-centers/florence/academics/faculty.html" office:target-frame-name="_blank" xlink:show="new"><text:span text:style-name="T11">New York University</text:span></text:a><text:span text:style-name="T2">. Maggiori informazioni sull’autore si possono trovare alla pagina </text:span><text:a xlink:type="simple" xlink:href="http://colossale.wordpress.com/" office:target-frame-name="_blank" xlink:show="new">http://colossale.wordpress.com</text:a><text:span text:style-name="T36">.</text:span></text:p>
      <text:p text:style-name="P21"> </text:p>
      <text:p text:style-name="Text_20_body"><text:span text:style-name="T14">Cinzia Dugo</text:span> </text:p>
      <text:p text:style-name="P12">Ufficio Stampa Associato del Chianti Fiorentino</text:p>
      <text:p text:style-name="P12">Comuni di Barberino Val d'Elsa, San Casciano Val di Pesa, Tavarnelle Val di Pesa</text:p>
      <text:p text:style-name="P21"><text:span text:style-name="T14">cell. </text:span><text:a xlink:type="simple" xlink:href="tel:%2B%2039%20335%201601893" office:target-frame-name="_blank" xlink:show="new"><text:span text:style-name="T14">+ 39 335 1601893</text:span></text:a></text:p>
      <text:p text:style-name="P21"><text:span text:style-name="T14">mailto: </text:span><text:a xlink:type="simple" xlink:href="mailto:cinziadugo@gmail.com" office:target-frame-name="_blank" xlink:show="new"><text:span text:style-name="T14">cinziadugo@gmail.com</text:span></text:a></text:p>
      <text:p text:style-name="Text_20_body"> </text:p>
      <text:p text:style-name="Text_20_body"> </text:p>
      <text:p text:style-name="Text_20_body"> </text:p>
      <text:p text:style-name="Text_20_body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0-24T13:19:59.32</meta:creation-date>
    <dc:date>2014-10-24T13:31:12.02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5" meta:word-count="643" meta:character-count="4422"/>
  </office:meta>
</office:document-meta>
</file>